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widows="2" fo:orphans="2" fo:text-align="justify" fo:margin-top="0.125in" fo:line-height="0.2777in" fo:margin-left="0.4923in" fo:text-indent="-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widows="2" fo:orphans="2" fo:text-align="justify" fo:margin-top="0.125in" fo:line-height="0.2777in" fo:margin-left="0.4923in" fo:text-indent="-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widows="2" fo:orphans="2" fo:text-align="justify" fo:margin-top="0.125in" fo:line-height="0.2777in" fo:margin-left="0.4923in" fo:text-indent="-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widows="2" fo:orphans="2" fo:text-align="justify" fo:margin-top="0.125in" fo:line-height="0.2777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margin-top="0.25in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line-height="0.2777in"/>
      <style:text-properties style:font-name="標楷體" style:font-name-asian="標楷體" fo:color="#A6A6A6" fo:font-size="16pt" style:font-size-asian="16pt" style:font-size-complex="16pt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24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土地使用同意書</text:span><text:span text:style-name="T3">（範本內容之文字僅供參考）</text:span></text:p>
      <text:list text:style-name="LFO1" text:continue-numbering="true">
        <text:list-item>
          <text:p text:style-name="P4"><text:span text:style-name="T5">立同意書人__________等(詳如名冊)同意無償將座落於_________地段__________小段___________地號之土地（附土地登記謄本及地籍圖謄本）提供</text:span><text:span text:style-name="T6">(此處請填寫社區或民間團體名稱)</text:span><text:span text:style-name="T7">社區環境綠美化、景觀改善等計畫使用，自本同意書簽訂日起，</text:span><text:span text:style-name="T8">三年</text:span><text:span text:style-name="T9">維持其營造用途。</text:span></text:p>
        </text:list-item>
        <text:list-item>
          <text:p text:style-name="P10"><text:span text:style-name="T11">立同意書人應告知土地承租人、繼受人或他項權利人有關同意書相關事宜，如有隱瞞或因設定他項權利、訂有租約或以虛偽意思表示損及第三人權益，立同意書人願自負法律責任，概與</text:span><text:span text:style-name="T12">(此處請填寫社區或民間團體名稱)</text:span><text:span text:style-name="T13">無涉。</text:span></text:p>
        </text:list-item>
        <text:list-item>
          <text:p text:style-name="P14"><text:span text:style-name="T15">本營造點後續維護管理應由</text:span><text:span text:style-name="T16">(此處請填寫社區或民間團體名稱)</text:span><text:span text:style-name="T17">負責。</text:span></text:p>
        </text:list-item>
        <text:list-item>
          <text:p text:style-name="P18">本同意書起迄期間：自 <text:s/>年 <text:s/>月 <text:s/>日起迄 <text:s/>年 <text:s/>月 <text:s/>日止。 以上絕無異議，恐口無憑，特立此書。</text:p>
        </text:list-item>
      </text:list>
      <text:p text:style-name="P19">此致</text:p>
      <text:p text:style-name="P20">(此處請填寫團體名稱)</text:p>
      <text:p text:style-name="P21"><text:span text:style-name="T22">立同意書人：　　　　　　　　　　</text:span><text:span text:style-name="T23"><text:s/>(簽名蓋章)</text:span></text:p>
      <text:p text:style-name="P24">身分證統一編號：</text:p>
      <text:p text:style-name="P25">住址：</text:p>
      <text:p text:style-name="P26">電話：</text:p>
      <text:p text:style-name="P27"/>
      <text:p text:style-name="P28">中　華　民　國　　　年　　　月　　　日</text:p>
      <text:p text:style-name="P29"/>
      <text:p text:style-name="P30">（附註：土地共有者立同意書人應列冊分別蓋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文貞</meta:initial-creator>
    <dc:creator>許明芳</dc:creator>
    <meta:creation-date>2026-04-15T01:33:00Z</meta:creation-date>
    <dc:date>2026-04-15T01:34:00Z</dc:date>
    <meta:template xlink:href="Normal.dotm" xlink:type="simple"/>
    <meta:editing-cycles>3</meta:editing-cycles>
    <meta:editing-duration>PT60S</meta:editing-duration>
    <meta:document-statistic meta:page-count="1" meta:paragraph-count="19" meta:word-count="224" meta:character-count="429" meta:row-count="12" meta:non-whitespace-character-count="224"/>
  </office:meta>
</office:document-meta>
</file>