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text:bookmark-start text:name="_Hlk227137867"/>公職人員及關係人身分關係揭露表</text:p>
      <text:p text:style-name="P3"><text:bookmark-end text:name="_Hlk227137867"/>【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內政部國家公園署國家自然公園管理處</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明芳</dc:creator>
    <meta:creation-date>2026-04-15T01:32:00Z</meta:creation-date>
    <dc:date>2026-04-15T01:32:00Z</dc:date>
    <meta:print-date>2019-03-25T03:10:00Z</meta:print-date>
    <meta:template xlink:href="Normal" xlink:type="simple"/>
    <meta:editing-cycles>2</meta:editing-cycles>
    <meta:editing-duration>PT0S</meta:editing-duration>
    <meta:document-statistic meta:page-count="2" meta:paragraph-count="5" meta:word-count="424" meta:character-count="2840" meta:row-count="20" meta:non-whitespace-character-count="2421"/>
  </office:meta>
</office:document-meta>
</file>